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2 onder 1 kap woning - Erve Timmerman (naast nr. 1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ag voor een omgevingsvergunning verlengd:</text:p>
            <text:p text:style-name="common-al">Voor: bouwen van een 2 onder 1 kap woning</text:p>
            <text:p text:style-name="common-al">Locatie: Erve Timmerman (naast nr. 15) te Zenderen</text:p>
            <text:p text:style-name="common-al">Datum ontvangst: 20 mei 2021</text:p>
            <text:p text:style-name="common-al">Termijn verlenging: 6 weken</text:p>
            <text:p text:style-name="common-al">Uiterste beslisdatum: 12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ging beslistermijn omgevingsvergunning - bouwen van een 2 onder 1 kap woning - Erve Timmerman (naast nr. 15), Zenderen</meta:user-defined>
    <meta:user-defined meta:name="DCTERMS.W3CDTF/DCTERMS.available">2021-07-28</meta:user-defined>
    <meta:user-defined meta:name="DCTERMS.W3CDTF/OVERHEIDop.jaargang">2021</meta:user-defined>
    <meta:user-defined meta:name="OVERHEIDop.publicationIssue">247141</meta:user-defined>
    <meta:user-defined meta:name="OVERHEIDop.GmbID/DC.identifier">gmb-2021-247141</meta:user-defined>
    <meta:user-defined meta:name="OVERHEIDop.versieInformatie"/>
  </office:meta>
</office:document-meta>
</file>