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orne - aanvraag omgevingsvergunning - realiseren van een risaliet t.p.v. de entree aan de voorgevel en een interne verbouwing - Valkenhof 2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Rectificatie</text:p>
            <text:p text:style-name="common-al">Voor: het realiseren van een risaliet t.p.v. de entree aan de voorgevel en een interne verbouwing</text:p>
            <text:p text:style-name="common-al">Locatie: Valkenhof 20 te Borne</text:p>
            <text:p text:style-name="common-al">Datum ontvangst: 6 jul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71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Gemeente Borne - aanvraag omgevingsvergunning - realiseren van een risaliet t.p.v. de entree aan de voorgevel en een interne verbouwing - Valkenhof 20, Borne</meta:user-defined>
    <meta:user-defined meta:name="DCTERMS.W3CDTF/DCTERMS.available">2021-07-28</meta:user-defined>
    <meta:user-defined meta:name="DCTERMS.W3CDTF/OVERHEIDop.jaargang">2021</meta:user-defined>
    <meta:user-defined meta:name="OVERHEIDop.publicationIssue">247138</meta:user-defined>
    <meta:user-defined meta:name="OVERHEIDop.GmbID/DC.identifier">gmb-2021-247138</meta:user-defined>
    <meta:user-defined meta:name="OVERHEIDop.versieInformatie"/>
  </office:meta>
</office:document-meta>
</file>