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(dakopbouw), Bremstraat 18 te Utrecht,  HZ_WABO-21-24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mstraat 18 te Utrecht</text:p>
            <text:p text:style-name="common-al">HZ_WABO-21-24296</text:p>
            <text:p text:style-name="common-al">Toelichting: het bouwen van een derde bouwlaag (dakopbouw)</text:p>
            <text:p text:style-name="common-al">Datum besluit: 21 juli 2021</text:p>
            <text:p text:style-name="common-al">Startdatum bezwaartermijn: 23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13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3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3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omgevingsvergunning, het bouwen van een derde bouwlaag (dakopbouw), Bremstraat 18 te Utrecht,  HZ_WABO-21-24296</meta:user-defined>
    <meta:user-defined meta:name="DCTERMS.W3CDTF/DCTERMS.available">2021-07-26</meta:user-defined>
    <meta:user-defined meta:name="DCTERMS.W3CDTF/OVERHEIDop.jaargang">2021</meta:user-defined>
    <meta:user-defined meta:name="OVERHEIDop.externeBijlage">Aanvraagdocument  publiceerbaar-A|exb-2021-45174</meta:user-defined>
    <meta:user-defined meta:name="OVERHEIDop.externeBijlage">Besluit omgevingsvergunning publiceerbaar|exb-2021-45175</meta:user-defined>
    <meta:user-defined meta:name="OVERHEIDop.publicationIssue">247137</meta:user-defined>
    <meta:user-defined meta:name="OVERHEIDop.GmbID/DC.identifier">gmb-2021-247137</meta:user-defined>
    <meta:user-defined meta:name="OVERHEIDop.versieInformatie"/>
  </office:meta>
</office:document-meta>
</file>