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linkerdlaan t.h.v. het politiebureau</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Blinkerdlaan t.h.v. het politiebureau te Ten Boer (GN)wordt een bord E6 uit Bijlage 1, RVV 1990 aangebracht gehandicaptenparkeerplaats met als onderbord het kenteken van de desbetreffende auto. Kenteken 75SBT6. De maatregel is nodig om de mindervaliden hun motor- of gehandicaptenvoertuigen zo dicht mogelijk bij de ingang van de woning te laten parkeren om de loop afstand zo kort mogelijk te houden(max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Blinkerdlaan t.h.v. het politiebureau.</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1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de Blinkerdlaan t.h.v. het politiebureau te ten Boer (G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Blinkerdlaan t.h.v. het politiebureau</meta:user-defined>
    <meta:user-defined meta:name="OVERHEIDop.verkeersbordcode">E6</meta:user-defined>
    <dc:language>nl</dc:language>
    <meta:user-defined meta:name="OVERHEIDop.locatietype/OVERHEIDop.gebiedsmarkering">Weg</meta:user-defined>
    <meta:user-defined meta:name="DC.title">Besluit tot het plaatsen van borden E6 gehandicaptenparkeerplaats aan de Blinkerdlaan t.h.v. het politiebureau</meta:user-defined>
    <meta:user-defined meta:name="DCTERMS.W3CDTF/DCTERMS.available">2021-07-26</meta:user-defined>
    <meta:user-defined meta:name="DCTERMS.W3CDTF/OVERHEIDop.jaargang">2021</meta:user-defined>
    <meta:user-defined meta:name="OVERHEIDop.publicationIssue">247134</meta:user-defined>
    <meta:user-defined meta:name="OVERHEIDop.GmbID/DC.identifier">gmb-2021-247134</meta:user-defined>
    <meta:user-defined meta:name="OVERHEIDop.versieInformatie"/>
  </office:meta>
</office:document-meta>
</file>