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bedrijfspand - De Veldkamp,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bedrijfspand</text:p>
            <text:p text:style-name="common-al">Locatie: De Veldkamp te Borne</text:p>
            <text:p text:style-name="common-al">Datum ontvangst: 21 jul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713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3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3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Borne - aanvraag omgevingsvergunning - bouwen van een bedrijfspand - De Veldkamp, Borne</meta:user-defined>
    <meta:user-defined meta:name="DCTERMS.W3CDTF/DCTERMS.available">2021-07-28</meta:user-defined>
    <meta:user-defined meta:name="DCTERMS.W3CDTF/OVERHEIDop.jaargang">2021</meta:user-defined>
    <meta:user-defined meta:name="OVERHEIDop.publicationIssue">247133</meta:user-defined>
    <meta:user-defined meta:name="OVERHEIDop.GmbID/DC.identifier">gmb-2021-247133</meta:user-defined>
    <meta:user-defined meta:name="OVERHEIDop.versieInformatie"/>
  </office:meta>
</office:document-meta>
</file>