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uizingalaan 2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uizingalaan 2, het uitbreiden van het woonhuis, wabonummer 723051, verzonden 19 januari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4713</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13</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13</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1673 484996</meta:user-defined>
    <meta:user-defined meta:name="DC.title">Verleende omgevingsvergunning Huizingalaan 2</meta:user-defined>
    <meta:user-defined meta:name="OVERHEID.PostcodeHuisnummer/OVERHEIDop.postcodeHuisnummer">2105SK 2</meta:user-defined>
    <meta:user-defined meta:name="OVERHEIDop.straatnaam">Huizingalaan</meta:user-defined>
    <meta:user-defined meta:name="OVERHEIDop.woonplaats">Heemstede</meta:user-defined>
    <meta:user-defined meta:name="DCTERMS.W3CDTF/DCTERMS.available">2021-01-27</meta:user-defined>
    <meta:user-defined meta:name="DCTERMS.W3CDTF/OVERHEIDop.jaargang">2021</meta:user-defined>
    <meta:user-defined meta:name="OVERHEIDop.publicationIssue">24713</meta:user-defined>
    <meta:user-defined meta:name="OVERHEIDop.GmbID/DC.identifier">gmb-2021-24713</meta:user-defined>
    <meta:user-defined meta:name="OVERHEIDop.versieInformatie"/>
  </office:meta>
</office:document-meta>
</file>