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bouwunit en het afzetten van een terrein - Kleiweg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bouwunit en het afzetten van een terrein</text:p>
            <text:p text:style-name="common-al">Locatie: Kleiweg 2 te Borne</text:p>
            <text:p text:style-name="common-al">Datum ontvangst: 20 jul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aanvraag omgevingsvergunning - plaatsen van een bouwunit en het afzetten van een terrein - Kleiweg 2, Borne</meta:user-defined>
    <meta:user-defined meta:name="DCTERMS.W3CDTF/DCTERMS.available">2021-07-28</meta:user-defined>
    <meta:user-defined meta:name="DCTERMS.W3CDTF/OVERHEIDop.jaargang">2021</meta:user-defined>
    <meta:user-defined meta:name="OVERHEIDop.publicationIssue">247125</meta:user-defined>
    <meta:user-defined meta:name="OVERHEIDop.GmbID/DC.identifier">gmb-2021-247125</meta:user-defined>
    <meta:user-defined meta:name="OVERHEIDop.versieInformatie"/>
  </office:meta>
</office:document-meta>
</file>