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01, het realiseren van 15 zorgwoningen i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101, het realiseren van 15 zorgwoningen in een loods, 7473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712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Nieuw-Buinen, Noorderdiep 101, het realiseren van 15 zorgwoningen in een loods (aanvraag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123</meta:user-defined>
    <meta:user-defined meta:name="OVERHEIDop.GmbID/DC.identifier">gmb-2021-247123</meta:user-defined>
    <meta:user-defined meta:name="OVERHEIDop.versieInformatie"/>
  </office:meta>
</office:document-meta>
</file>