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traplift aan de Oppen Swolle 7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6-07-2021 een aanvraag voor een omgevingsvergunning ontvangen. De vergunning is aangevraagd voor het aanbrengen van een traplift aan de Oppen Swolle 7 in Vollenhove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12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2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aanbrengen van een traplift aan de Oppen Swolle 7 in Vollenhove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120</meta:user-defined>
    <meta:user-defined meta:name="OVERHEIDop.GmbID/DC.identifier">gmb-2021-247120</meta:user-defined>
    <meta:user-defined meta:name="OVERHEIDop.versieInformatie"/>
  </office:meta>
</office:document-meta>
</file>