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N35, t.h.v. de Schukkinkweg</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 het wijzigen van de instandhoudingstermijn van de omgevingsvergunningen met kenmerk V-2018-2071 en V-2018-4168, op locatie naast de N35, t.h.v. de Schukkinkweg. De aanvraag is geregistreerd onder zaaknummer V-2021-38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11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ast de N35, t.h.v. de Schukkinkweg</meta:user-defined>
    <meta:user-defined meta:name="DCTERMS.W3CDTF/DCTERMS.available">2021-07-26</meta:user-defined>
    <meta:user-defined meta:name="DCTERMS.W3CDTF/OVERHEIDop.jaargang">2021</meta:user-defined>
    <meta:user-defined meta:name="OVERHEIDop.publicationIssue">247113</meta:user-defined>
    <meta:user-defined meta:name="OVERHEIDop.GmbID/DC.identifier">gmb-2021-247113</meta:user-defined>
    <meta:user-defined meta:name="OVERHEIDop.versieInformatie"/>
  </office:meta>
</office:document-meta>
</file>