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tweede bedrijfswoning, Klaas Kloosterweg West 29a 7954PR Rouveen, [SHT02AM00555] Staphorst AM 5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94</text:p>
            <text:p text:style-name="common-al">Verzenddatum besluit: 21-07-2021</text:p>
            <text:p text:style-name="common-al">Locatie: Klaas Kloosterweg West 29a 7954PR Rouveen, [SHT02AM00555] Staphorst AM 555</text:p>
            <text:p text:style-name="common-al">Projectomschrijving: het nieuwbouwen van een tweede bedrijfs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710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0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0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94</meta:user-defined>
    <meta:user-defined meta:name="DCTERMS.abstract">het nieuwbouwen van een tweede bedrijfswoning</meta:user-defined>
    <dc:language>nl</dc:language>
    <meta:user-defined meta:name="OVERHEIDop.locatietype/OVERHEIDop.gebiedsmarkering">Punt</meta:user-defined>
    <meta:user-defined meta:name="DC.title">Verleende omgevingsvergunning met reguliere procedure, het nieuwbouwen van een tweede bedrijfswoning, Klaas Kloosterweg West 29a 7954PR Rouveen, [SHT02AM00555] Staphorst AM 555</meta:user-defined>
    <meta:user-defined meta:name="DCTERMS.W3CDTF/DCTERMS.available">2021-07-27</meta:user-defined>
    <meta:user-defined meta:name="DCTERMS.W3CDTF/OVERHEIDop.jaargang">2021</meta:user-defined>
    <meta:user-defined meta:name="OVERHEIDop.publicationIssue">247103</meta:user-defined>
    <meta:user-defined meta:name="OVERHEIDop.GmbID/DC.identifier">gmb-2021-247103</meta:user-defined>
    <meta:user-defined meta:name="OVERHEIDop.versieInformatie"/>
  </office:meta>
</office:document-meta>
</file>