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gwerkzaamheden aan de Slijkenburgerdijk hectometerpaal 39,4 t/m 40,8 en de Sleep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6-07-2021 een aanvraag voor een omgevingsvergunning ontvangen. De vergunning is aangevraagd voor het uitvoeren van wegwerkzaamheden aan de Slijkenburgerdijk hectometerpaal 39,4 t/m 40,8 en de Sleep in Kuinre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1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omgevingsvergunning voor het uitvoeren van wegwerkzaamheden aan de Slijkenburgerdijk hectometerpaal 39,4 t/m 40,8 en de Sleep in Kuinr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02</meta:user-defined>
    <meta:user-defined meta:name="OVERHEIDop.GmbID/DC.identifier">gmb-2021-247102</meta:user-defined>
    <meta:user-defined meta:name="OVERHEIDop.versieInformatie"/>
  </office:meta>
</office:document-meta>
</file>