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dastraal perceel H 168 te Naarden nabij Waterkerende 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5 juli 2021 heeft de gemeente een aanvraag ontvangen voor het kappen van twee bomen in openbaar gebied ten bate van de waterveiligheid en dijkstabiliteit op locatie Kadastraal perceel H 168 te Naarden nabij Waterkerende dijk. De aanvraag is geregistreerd onder zaaknummer HZ_WABO-21-1428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247098</text:span><text:line-break/><text:date style:data-style-name="dag" text:fixed="true" text:date-value="2021-07-26"/><text:line-break/><text:date style:data-style-name="jaar" text:fixed="true" text:date-value="2021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7098</text:span><text:date style:data-style-name="nicedate" text:fixed="true" text:date-value="2021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7098</text:span><text:date style:data-style-name="nicedate" text:fixed="true" text:date-value="2021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DC.title">Aanvraag omgevingsvergunning Kadastraal perceel H 168 te Naarden nabij Waterkerende dijk</meta:user-defined>
    <meta:user-defined meta:name="DCTERMS.W3CDTF/DCTERMS.available">2021-07-26</meta:user-defined>
    <meta:user-defined meta:name="DCTERMS.W3CDTF/OVERHEIDop.jaargang">2021</meta:user-defined>
    <meta:user-defined meta:name="OVERHEIDop.publicationIssue">247098</meta:user-defined>
    <meta:user-defined meta:name="OVERHEIDop.GmbID/DC.identifier">gmb-2021-247098</meta:user-defined>
    <meta:user-defined meta:name="OVERHEIDop.versieInformatie"/>
  </office:meta>
</office:document-meta>
</file>