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16 juli 2021 (verzonden op 16 juli 2021) de volgende omgevingsvergunning verleend: </text:p>
            <text:p text:style-name="common-al">
            <text:span text:style-name="nadrukvet">Akkerweg 4 te Riel voor het bouwen van een woning en het aanleggen van een uitweg </text:span>
          </text:p>
            <text:p text:style-name="common-al"/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4708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08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08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 voor het bouwen van een woning en het aanleggen van een uitweg aan de Akkerweg 4 te Riel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7089</meta:user-defined>
    <meta:user-defined meta:name="OVERHEIDop.GmbID/DC.identifier">gmb-2021-247089</meta:user-defined>
    <meta:user-defined meta:name="OVERHEIDop.versieInformatie"/>
  </office:meta>
</office:document-meta>
</file>