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luchtweg ten behoeve van de kinderopvang aan de Tukseweg 15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4-07-2021 een aanvraag voor een omgevingsvergunning ontvangen. De vergunning is aangevraagd voor het realiseren van een vluchtweg ten behoeve van de kinderopvang aan de Tukseweg 158 in Tu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08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voor het realiseren van een vluchtweg ten behoeve van de kinderopvang aan de Tukseweg 158 in Tu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085</meta:user-defined>
    <meta:user-defined meta:name="OVERHEIDop.GmbID/DC.identifier">gmb-2021-247085</meta:user-defined>
    <meta:user-defined meta:name="OVERHEIDop.versieInformatie"/>
  </office:meta>
</office:document-meta>
</file>