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0 juli 2021 (verzonden op 21 juli 2021) de volgende omgevingsvergunning verleend: </text:p>
            <text:p text:style-name="common-al">
            <text:span text:style-name="nadrukvet">Venneweg 51 te Goirle voor het plaatsen van een erfafscheidin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erfafscheiding aan de Venneweg 5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80</meta:user-defined>
    <meta:user-defined meta:name="OVERHEIDop.GmbID/DC.identifier">gmb-2021-247080</meta:user-defined>
    <meta:user-defined meta:name="OVERHEIDop.versieInformatie"/>
  </office:meta>
</office:document-meta>
</file>