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2 juli 2021 (verzonden op 14 juli 2021) de volgende omgevingsvergunning verleend: </text:p>
            <text:p text:style-name="common-al">
            <text:span text:style-name="nadrukvet">Wethouder van Besouwstraat 26 te Goirle voor het bouwen van een opbouw op een aanbouw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opbouw op een aanbouw aan de Wethouder van Besouwstraat 26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79</meta:user-defined>
    <meta:user-defined meta:name="OVERHEIDop.GmbID/DC.identifier">gmb-2021-247079</meta:user-defined>
    <meta:user-defined meta:name="OVERHEIDop.versieInformatie"/>
  </office:meta>
</office:document-meta>
</file>