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rommestraat 55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63</text:p>
            <text:p text:style-name="common-al">Locatie: Krommestraat 55 te Sprundel</text:p>
            <text:p text:style-name="common-al">Projectomschrijving: het plaatsen van een erfafscheiding met poort</text:p>
            <text:p text:style-name="common-al">Activiteit(en): bouwen en strijdig gebruik</text:p>
            <text:p text:style-name="common-al">Beschikking verstuurd: 22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70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rommestraat 55 te Sprundel</meta:user-defined>
    <meta:user-defined meta:name="DCTERMS.W3CDTF/DCTERMS.available">2021-07-28</meta:user-defined>
    <meta:user-defined meta:name="DCTERMS.W3CDTF/OVERHEIDop.jaargang">2021</meta:user-defined>
    <meta:user-defined meta:name="OVERHEIDop.publicationIssue">247078</meta:user-defined>
    <meta:user-defined meta:name="OVERHEIDop.GmbID/DC.identifier">gmb-2021-247078</meta:user-defined>
    <meta:user-defined meta:name="OVERHEIDop.versieInformatie"/>
  </office:meta>
</office:document-meta>
</file>