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laas Kloosterweg West 29b, kadastraal bekend als sectie AM, nummer 555 (verzonden 21 juli 2021/Z39040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0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KENNEN NUMMERAANDUID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065</meta:user-defined>
    <meta:user-defined meta:name="OVERHEIDop.GmbID/DC.identifier">gmb-2021-247065</meta:user-defined>
    <meta:user-defined meta:name="OVERHEIDop.versieInformatie"/>
  </office:meta>
</office:document-meta>
</file>