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GLORIEUXLAAN E.O.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lorieuxlaan e.o., aanbrengen van nieuwe geïsoleerde dakplaten ,Glorieuxlaan 17 t/m 79, Hoogstraat 34 t/m 29, Laagstraat 4 t/m 18, St. Jansstraat 2 t/m 12 en 38, St. Janshof 1 t/m 16, OV20211279, ingekomen 21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06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GLORIEUXLAAN E.O. VUG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060</meta:user-defined>
    <meta:user-defined meta:name="OVERHEIDop.GmbID/DC.identifier">gmb-2021-247060</meta:user-defined>
    <meta:user-defined meta:name="OVERHEIDop.versieInformatie"/>
  </office:meta>
</office:document-meta>
</file>