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4 Short Stay-logies eenheden, Amsterdamsestraatweg 378A t/m 378D te Utrecht,  HZ_WABO-21-1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78A t/m 378D te Utrecht</text:p>
            <text:p text:style-name="common-al">HZ_WABO-21-11604</text:p>
            <text:p text:style-name="common-al">Toelichting: het legaliseren van 4 Short Stay-logies eenheden</text:p>
            <text:p text:style-name="common-al">Datum besluit: 21 juli 2021</text:p>
            <text:p text:style-name="common-al">Startdatum bezwaartermijn: 23 jul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05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5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4 Short Stay-logies eenheden, Amsterdamsestraatweg 378A t/m 378D te Utrecht,  HZ_WABO-21-11604</meta:user-defined>
    <meta:user-defined meta:name="DCTERMS.W3CDTF/DCTERMS.available">2021-07-26</meta:user-defined>
    <meta:user-defined meta:name="DCTERMS.W3CDTF/OVERHEIDop.jaargang">2021</meta:user-defined>
    <meta:user-defined meta:name="OVERHEIDop.externeBijlage">Publiceerbaar-A|exb-2021-45149</meta:user-defined>
    <meta:user-defined meta:name="OVERHEIDop.externeBijlage">Besluit omgevingsvergunning publiceerbaar|exb-2021-45150</meta:user-defined>
    <meta:user-defined meta:name="OVERHEIDop.publicationIssue">247057</meta:user-defined>
    <meta:user-defined meta:name="OVERHEIDop.GmbID/DC.identifier">gmb-2021-247057</meta:user-defined>
    <meta:user-defined meta:name="OVERHEIDop.versieInformatie"/>
  </office:meta>
</office:document-meta>
</file>