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alcoholvergunning voor de uitoefening van horecabedrijf ‘t Hemeltje, Spaaneindsestraat 12 te E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ilvarenbeek heeft een vergunning verleend aan:</text:p>
            <text:list text:style-name="id1-3-2-1-1-2">
              <text:list-item text:style-override="id1-3-2-1-1-2-1">
                <text:number>•</text:number>
                <text:p text:style-name="al">
                <text:span text:style-name="nadrukvet">Horecabedrijf ‘t Hemeltje</text:span>
                <text:span text:style-name="nadrukvet">, voor </text:span>
                <text:span text:style-name="nadrukvet">de uitoefening</text:span>
                <text:span text:style-name="nadrukvet"> van een horecabedrijf</text:span>
                <text:span text:style-name="nadrukvet">, </text:span>
                <text:span text:style-name="nadrukvet">Spaaneindestraat 12, 5085 NN Esbeek.</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4703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3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3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664</meta:user-defined>
    <meta:user-defined meta:name="DCTERMS.abstract">Verleende alcoholvergunning</meta:user-defined>
    <dc:language>nl</dc:language>
    <meta:user-defined meta:name="OVERHEIDop.locatietype/OVERHEIDop.gebiedsmarkering">Adres</meta:user-defined>
    <meta:user-defined meta:name="DC.title">Verleende alcoholvergunning voor de uitoefening van horecabedrijf ‘t Hemeltje, Spaaneindsestraat 12 te Esbeek</meta:user-defined>
    <meta:user-defined meta:name="DCTERMS.W3CDTF/DCTERMS.available">2021-07-26</meta:user-defined>
    <meta:user-defined meta:name="DCTERMS.W3CDTF/OVERHEIDop.jaargang">2021</meta:user-defined>
    <meta:user-defined meta:name="OVERHEIDop.publicationIssue">247034</meta:user-defined>
    <meta:user-defined meta:name="OVERHEIDop.GmbID/DC.identifier">gmb-2021-247034</meta:user-defined>
    <meta:user-defined meta:name="OVERHEIDop.versieInformatie"/>
  </office:meta>
</office:document-meta>
</file>