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0 juli 2021 heeft de gemeente een aanvraag ontvangen voor het kappen van een berk in de zijtuin van de woning op locatie Graaf Wichmanlaan 17 te Bussum. De aanvraag is geregistreerd onder zaaknummer HZ_WABO-21-139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03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3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3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Wichmanlaan 17 te Bussum</meta:user-defined>
    <meta:user-defined meta:name="DCTERMS.W3CDTF/DCTERMS.available">2021-07-26</meta:user-defined>
    <meta:user-defined meta:name="DCTERMS.W3CDTF/OVERHEIDop.jaargang">2021</meta:user-defined>
    <meta:user-defined meta:name="OVERHEIDop.publicationIssue">247032</meta:user-defined>
    <meta:user-defined meta:name="OVERHEIDop.GmbID/DC.identifier">gmb-2021-247032</meta:user-defined>
    <meta:user-defined meta:name="OVERHEIDop.versieInformatie"/>
  </office:meta>
</office:document-meta>
</file>