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razilielaan (kad. perc. B1022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073</text:span>
          </text:p>
            <text:p text:style-name="common-al">Gemeente Aalsmeer heeft op 22 juli 2021 een aanvraag omgevingsvergunning ontvangen voor het tijdelijk plaatsen van een zendmast voor het bereik van Vodafone, T-Mobile en KPN tot vermoedelijk derde kwartaal 2022. De locatie is Brazilielaan (kad. perc. B1022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02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Brazilielaan (kad. perc. B10225) in Aalsme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024</meta:user-defined>
    <meta:user-defined meta:name="OVERHEIDop.GmbID/DC.identifier">gmb-2021-247024</meta:user-defined>
    <meta:user-defined meta:name="OVERHEIDop.versieInformatie"/>
  </office:meta>
</office:document-meta>
</file>