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 (muziekkoepel)</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evenementenvergunning voor Sint Franciscusviering op 3 oktober 2021 op de locatie Scholtenhagen (muziekkoepel). De aanvraag is geregistreerd onder zaaknummer Z/21/02039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701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1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1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oltenhagen (muziekkoepel)</meta:user-defined>
    <meta:user-defined meta:name="DCTERMS.W3CDTF/DCTERMS.available">2021-07-26</meta:user-defined>
    <meta:user-defined meta:name="DCTERMS.W3CDTF/OVERHEIDop.jaargang">2021</meta:user-defined>
    <meta:user-defined meta:name="OVERHEIDop.publicationIssue">247019</meta:user-defined>
    <meta:user-defined meta:name="OVERHEIDop.GmbID/DC.identifier">gmb-2021-247019</meta:user-defined>
    <meta:user-defined meta:name="OVERHEIDop.versieInformatie"/>
  </office:meta>
</office:document-meta>
</file>