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Schilkerwe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, Ter Aar – de nummeraanduiding 5 is toegekend aan het clubgebouw van de Ter Aarse IJsclub – verzonden 22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0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op aanvraag nummeraanduiding Ter Aar, Schilkerweg 5</meta:user-defined>
    <meta:user-defined meta:name="DCTERMS.W3CDTF/DCTERMS.available">2021-07-28</meta:user-defined>
    <meta:user-defined meta:name="DCTERMS.W3CDTF/OVERHEIDop.jaargang">2021</meta:user-defined>
    <meta:user-defined meta:name="OVERHEIDop.externeBijlage">Nummerbesluit|exb-2021-45143</meta:user-defined>
    <meta:user-defined meta:name="OVERHEIDop.publicationIssue">247017</meta:user-defined>
    <meta:user-defined meta:name="OVERHEIDop.GmbID/DC.identifier">gmb-2021-247017</meta:user-defined>
    <meta:user-defined meta:name="OVERHEIDop.versieInformatie"/>
  </office:meta>
</office:document-meta>
</file>