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een woning, Billitonstraat 26 te Utrecht,  HZ_WABO-21-15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litonstraat 26 te Utrecht</text:p>
            <text:p text:style-name="common-al">HZ_WABO-21-15199</text:p>
            <text:p text:style-name="common-al">Toelichting: het bouwen van een dakterras op een woning</text:p>
            <text:p text:style-name="common-al">Datum besluit: 21 juli 2021</text:p>
            <text:p text:style-name="common-al">Startdatum bezwaartermijn: 23 jul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01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1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1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een woning, Billitonstraat 26 te Utrecht,  HZ_WABO-21-15199</meta:user-defined>
    <meta:user-defined meta:name="DCTERMS.W3CDTF/DCTERMS.available">2021-07-26</meta:user-defined>
    <meta:user-defined meta:name="DCTERMS.W3CDTF/OVERHEIDop.jaargang">2021</meta:user-defined>
    <meta:user-defined meta:name="OVERHEIDop.externeBijlage">Publiceerbaar-A|exb-2021-45141</meta:user-defined>
    <meta:user-defined meta:name="OVERHEIDop.externeBijlage">Besluit weigering omgevingsvergunning publiceer...|exb-2021-45142</meta:user-defined>
    <meta:user-defined meta:name="OVERHEIDop.publicationIssue">247013</meta:user-defined>
    <meta:user-defined meta:name="OVERHEIDop.GmbID/DC.identifier">gmb-2021-247013</meta:user-defined>
    <meta:user-defined meta:name="OVERHEIDop.versieInformatie"/>
  </office:meta>
</office:document-meta>
</file>