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Wet algemene bepalingen omgevingsrecht en melding Activiteitenbesluit milieubeheer; zaaknummer 2020-207328, Verloren van Themaatweg 2A t/m D, 6121 RG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een aanvraag om een omgevingsvergunning en een verzoek om wijziging van de voorschriften van een oprichtingsvergunning is ontvangen en dat een ontwerpbesluit is genomen:</text:p>
            <text:p text:style-name="common-al"/>
            <text:p text:style-name="common-al">
            <text:span text:style-name="nadrukvet">Ontwerp omgevingsvergunning milieu (veranderingsvergunning)</text:span>
          </text:p>
            <text:p text:style-name="common-al">Voor: het veranderen of veranderen van de werking van een inrichting voor het bewerken van specialty kunstmeststoffen. </text:p>
            <text:p text:style-name="common-al">Locatie: Verloren van Themaatweg 2A t/m D, 6121 RG Born</text:p>
            <text:p text:style-name="common-al">Datum ontwerpbesluit: 20 januari 2021</text:p>
            <text:p text:style-name="common-al">Zaaknummer: 2020-207328</text:p>
            <text:p text:style-name="common-al"/>
            <text:p text:style-name="common-al">De aanvraag om een omgevingsvergunning wordt tevens beschouwd als een melding ingevolge het Activiteitenbesluit milieubeer voor het veranderen of veranderen van de werking van de inrichting.</text:p>
            <text:p text:style-name="common-al"/>
            <text:p text:style-name="common-al">
            <text:span text:style-name="nadrukvet">Inzage</text:span>
          </text:p>
            <text:p text:style-name="common-al">Het ontwerpbesluit en alle overige relevante stukken liggen van 28 januari 2021 tot en met 10 maart 2021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Advies en zienswijze over het ontwerpbesluit</text:span>
          </text:p>
            <text:p text:style-name="common-al">Van 28 januari 2021 tot en met 10 maart 2021 kan door de aangewezen adviseurs een advies over het ontwerpbesluit worden uitgebracht en door eenieder een zienswijze over het ontwerpbesluit naar voren worden gebracht. Het indienen van een advies of zienswijze per post moet gebeuren door toezending aan burgemeester en wethouders van Sittard-Geleen, Postbus 18, 6130 AA Sittard. Ook is het mogelijk een brief met een zienswijze persoonlijk af te geven bij de Stadswinkel, Markt 1 te Geleen. Met een elektronische handtekening (DigiD) kan een zienswijze digitaal worden ingediend via <text:a xlink:href="http://www.sittard-geleen.nl/" xlink:type="simple">www.sittard-geleen.nl</text:a>. Voor het mondeling indienen van een zienswijze moet een afspraak worden gemaakt via de balie Vergunningen.</text:p>
            <text:p text:style-name="common-al"/>
            <text:p text:style-name="common-al">
            <text:span text:style-name="nadrukvet">Informatie </text:span>
          </text:p>
            <text:p text:style-name="last-al">RUD Zuid-Limburg, telefoon: + 31 43 389 73 30</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0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0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100.669 340211.248</meta:user-defined>
    <meta:user-defined meta:name="DC.title">Gemeente Sittard-Geleen - Ontwerpbesluit Wet algemene bepalingen omgevingsrecht en melding Activiteitenbesluit milieubeheer; zaaknummer 2020-207328, Verloren van Themaatweg 2A t/m D, 6121 RG Born (uitgebreide voorbereidingsprocedure)</meta:user-defined>
    <meta:user-defined meta:name="OVERHEID.PostcodeHuisnummer/OVERHEIDop.postcodeHuisnummer">6121RG 2</meta:user-defined>
    <meta:user-defined meta:name="OVERHEIDop.straatnaam">Verloren van Themaatweg</meta:user-defined>
    <meta:user-defined meta:name="OVERHEIDop.woonplaats">Born</meta:user-defined>
    <meta:user-defined meta:name="DCTERMS.W3CDTF/DCTERMS.available">2021-01-27</meta:user-defined>
    <meta:user-defined meta:name="DCTERMS.W3CDTF/OVERHEIDop.jaargang">2021</meta:user-defined>
    <meta:user-defined meta:name="OVERHEIDop.publicationIssue">24701</meta:user-defined>
    <meta:user-defined meta:name="OVERHEIDop.GmbID/DC.identifier">gmb-2021-24701</meta:user-defined>
    <meta:user-defined meta:name="OVERHEIDop.versieInformatie"/>
  </office:meta>
</office:document-meta>
</file>