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dam kadastraal D 348 Oldeberkoop</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de locatie Prikkedam kadastraal D 348 Oldeberkoop. De aanvraag is geregistreerd onder zaaknummer OV-2021-3921. De aanvraag betreft:</text:p>
            <text:p text:style-name="common-al">aanleg houtsing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700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0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0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ikkedam kadastraal D 348 Oldeberkoop</meta:user-defined>
    <meta:user-defined meta:name="DCTERMS.W3CDTF/DCTERMS.available">2021-07-26</meta:user-defined>
    <meta:user-defined meta:name="DCTERMS.W3CDTF/OVERHEIDop.jaargang">2021</meta:user-defined>
    <meta:user-defined meta:name="OVERHEIDop.publicationIssue">247009</meta:user-defined>
    <meta:user-defined meta:name="OVERHEIDop.GmbID/DC.identifier">gmb-2021-247009</meta:user-defined>
    <meta:user-defined meta:name="OVERHEIDop.versieInformatie"/>
  </office:meta>
</office:document-meta>
</file>