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mmeringenwet Privaatrecht</text:p>
      <text:section text:name="regeling_id1-3-2" text:style-name="regeling">
        <text:section text:name="aanhef_id1-3-2-1" text:style-name="aanhef">
          <text:section text:name="preambule_id1-3-2-1-1" text:style-name="preambule">
            <text:p text:style-name="al"/>
            <text:p text:style-name="al"/>
            <text:p text:style-name="al">De burgemeester van de gemeente Kapelle maakt bekend dat, ingevolge artikel 4, eerste lid en artikel 2, tweede lid, van de Belemmeringenwet Privaatrecht, de gedoogbeschikking van 19 juli 2021, RWS-2021/25197 voor de aanleg en instandhouding van een hoogspanningsverbinding Zuid-West 380kV – West-Borssele - Rilland (ZWW) met bijkomende werken in de gemeenten Kapelle, Borsele en Reimerswaal, door TenneT TSO B.V. met ingang van donderdag 19 augustus 2021 voor een periode van veertien dagen ter inzage ligt op het gemeentehuis van Kapelle, Kerkplein 1, 4421 AA, Kapelle.</text:p>
            <text:p text:style-name="al"/>
            <text:p text:style-name="al">In verband met de maatregelen tegen verspreiding van het Covid-19-virus kan het zijn dat de locatie waar de beschikking ter inzage ligt beperkt toegankelijk is. Rechthebbenden en/of vertegenwoordigers van rechthebbenden die de beschikking willen inzien moeten daarvoor een afspraak maken bij de gemeente Kapelle via telefoonnummer 14 0113.</text:p>
            <text:p text:style-name="al"/>
            <text:p text:style-name="al">De beschikking kan ook digitaal worden opgevraagd en wel via het e-mailadres CDLoketBP@rws.nl.</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700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0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0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Ruimte en infrastructuur | Organisatie en beleid</meta:user-defined>
    <meta:user-defined meta:name="OVERHEIDop.referentienummer">D21.256131</meta:user-defined>
    <dc:language>nl</dc:language>
    <meta:user-defined meta:name="OVERHEIDop.locatietype/OVERHEIDop.gebiedsmarkering">Gemeente</meta:user-defined>
    <meta:user-defined meta:name="DC.title">Belemmeringenwet Privaatrecht</meta:user-defined>
    <meta:user-defined meta:name="DCTERMS.W3CDTF/DCTERMS.available">2021-08-11</meta:user-defined>
    <meta:user-defined meta:name="DCTERMS.W3CDTF/OVERHEIDop.jaargang">2021</meta:user-defined>
    <meta:user-defined meta:name="OVERHEIDop.publicationIssue">247004</meta:user-defined>
    <meta:user-defined meta:name="OVERHEIDop.GmbID/DC.identifier">gmb-2021-247004</meta:user-defined>
    <meta:user-defined meta:name="OVERHEIDop.versieInformatie"/>
  </office:meta>
</office:document-meta>
</file>