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8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2500656 voor een omgevingsvergunning voor het <text:span text:style-name="nadrukvet">bouwen van een schuur </text:span>op locatie Weegbreestraat 84 in Soest. De vergunning is toegekend en is verzonden op <text:span text:style-name="nadrukvet">23 juli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700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0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0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egbreestraat 84 in Soest</meta:user-defined>
    <meta:user-defined meta:name="DCTERMS.W3CDTF/DCTERMS.available">2021-07-26</meta:user-defined>
    <meta:user-defined meta:name="DCTERMS.W3CDTF/OVERHEIDop.jaargang">2021</meta:user-defined>
    <meta:user-defined meta:name="OVERHEIDop.publicationIssue">247003</meta:user-defined>
    <meta:user-defined meta:name="OVERHEIDop.GmbID/DC.identifier">gmb-2021-247003</meta:user-defined>
    <meta:user-defined meta:name="OVERHEIDop.versieInformatie"/>
  </office:meta>
</office:document-meta>
</file>