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uitbreiden van de ligboxenstal, Gein-Zuid 18 in Abc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21 heeft de gemeente een aanvraag ontvangen voor een omgevingsvergunning op het adres Gein-Zuid 18 in Abcoude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Het uitbreiden van de ligboxenstal.<text:span text:style-name="nadrukvet">De gemeente heeft op 10 juni 2021 besloten om de beslistermijn te verlengen voor een periode van maximaal zes weken.</text:span>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
            <text:span text:style-name="nadrukvet">
              <text:span text:style-name="nadrukvet">De gemeente heeft de aanvraag voor een vergunning ontvangen op 23 april 2021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1-006463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4700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0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00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Het uitbreiden van de ligboxenstal, Gein-Zuid 18 in Abcoude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7002</meta:user-defined>
    <meta:user-defined meta:name="OVERHEIDop.GmbID/DC.identifier">gmb-2021-247002</meta:user-defined>
    <meta:user-defined meta:name="OVERHEIDop.versieInformatie"/>
  </office:meta>
</office:document-meta>
</file>