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KAPPEN Oosterduinen B 35 te Norg, het kappen van een boom,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Oosterduinen B 35 te Norg, het kappen van een boom, 22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00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ing omgevingsvergunning KAPPEN Oosterduinen B 35 te Norg, het kappen van een boom, 22 juli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7001</meta:user-defined>
    <meta:user-defined meta:name="OVERHEIDop.GmbID/DC.identifier">gmb-2021-247001</meta:user-defined>
    <meta:user-defined meta:name="OVERHEIDop.versieInformatie"/>
  </office:meta>
</office:document-meta>
</file>