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Ambachtstraat 16, 4283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mbachtstraat 16, 4283 JD, </text:span>aanbrengen van een subbrandcompartimentering en brandveilig gebruik (UV20210057/5764245); ingekomen op 2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99.692 421542.238</meta:user-defined>
    <meta:user-defined meta:name="DC.title">Gemeente Altena - Aanvraag omgevingsvergunning Giessen: Ambachtstraat 16, 4283 JD</meta:user-defined>
    <meta:user-defined meta:name="OVERHEID.PostcodeHuisnummer/OVERHEIDop.postcodeHuisnummer">4283JD 16</meta:user-defined>
    <meta:user-defined meta:name="OVERHEIDop.straatnaam">Ambachtstraat</meta:user-defined>
    <meta:user-defined meta:name="OVERHEIDop.woonplaats">Gie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00</meta:user-defined>
    <meta:user-defined meta:name="OVERHEIDop.GmbID/DC.identifier">gmb-2021-24700</meta:user-defined>
    <meta:user-defined meta:name="OVERHEIDop.versieInformatie"/>
  </office:meta>
</office:document-meta>
</file>