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nenbloem ong. (perceel L3715 en L.393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75</text:p>
            <text:p text:style-name="common-al">Aangevraagd op 29 december 2020</text:p>
            <text:p text:style-name="common-al">het bouwen van een vrijstaan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09617/1249992</meta:user-defined>
    <meta:user-defined meta:name="DCTERMS.abstract">Zwanenbloem 17 (perceel L3715+L.3937) in Berlicum, het bouwen van een vrijstaande woning</meta:user-defined>
    <dc:language>nl</dc:language>
    <meta:user-defined meta:name="OVERHEID.EPSG28992/DC.spatial">155294.494 409892.095</meta:user-defined>
    <meta:user-defined meta:name="DC.title">Aangevraagde omgevingsvergunning Zwanenbloem ong. (perceel L3715 en L.3937) in Berlicum</meta:user-defined>
    <meta:user-defined meta:name="OVERHEID.PostcodeHuisnummer/OVERHEIDop.postcodeHuisnummer">5258CV 13</meta:user-defined>
    <meta:user-defined meta:name="OVERHEIDop.straatnaam">Zwanenbloem</meta:user-defined>
    <meta:user-defined meta:name="OVERHEIDop.woonplaats">Berlic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2470</meta:user-defined>
    <meta:user-defined meta:name="OVERHEIDop.GmbID/DC.identifier">gmb-2021-2470</meta:user-defined>
    <meta:user-defined meta:name="OVERHEIDop.versieInformatie"/>
  </office:meta>
</office:document-meta>
</file>