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oirestraat appartementencomplex De Vaar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besloten de omgevingsvergunning voor Loirestraat appartementencomplex De Vaart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plaatselijk vast glas in het woongebouw vervangen door te openen ram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699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9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9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mgevingsvergunning Loirestraat appartementencomplex De Vaart te Purmerend</meta:user-defined>
    <meta:user-defined meta:name="DCTERMS.W3CDTF/DCTERMS.available">2021-07-26</meta:user-defined>
    <meta:user-defined meta:name="DCTERMS.W3CDTF/OVERHEIDop.jaargang">2021</meta:user-defined>
    <meta:user-defined meta:name="OVERHEIDop.externeBijlage">Toevoegen te openen ramen in tussenlid De Vaart|exb-2021-45138</meta:user-defined>
    <meta:user-defined meta:name="OVERHEIDop.externeBijlage">Omgevingsvergunning beschikking publiceerbaar|exb-2021-45139</meta:user-defined>
    <meta:user-defined meta:name="OVERHEIDop.publicationIssue">246999</meta:user-defined>
    <meta:user-defined meta:name="OVERHEIDop.GmbID/DC.identifier">gmb-2021-246999</meta:user-defined>
    <meta:user-defined meta:name="OVERHEIDop.versieInformatie"/>
  </office:meta>
</office:document-meta>
</file>