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veilig gebruik, Bovenkerkweg 76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het adres Bovenkerkweg 76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De aanvraag omvat Brandveilig gebrui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7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9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randveilig gebruik, Bovenkerkweg 76 in Montf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98</meta:user-defined>
    <meta:user-defined meta:name="OVERHEIDop.GmbID/DC.identifier">gmb-2021-246998</meta:user-defined>
    <meta:user-defined meta:name="OVERHEIDop.versieInformatie"/>
  </office:meta>
</office:document-meta>
</file>