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UITRIT Groningerweg 48 A te Peize, het aanpassen van een inrit,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Groningerweg 48 A te Peize, het aanpassen van een inrit, 22 juli 2021.</text:p>
            <text:p text:style-name="common-al"/>
            <text:p text:style-name="last-al">Binnen zes weken na deze datum kan hiertegen een bezwaarschrift worden ingediend bij het College van burgemeester en wethouders van de gemeente Noorden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699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ing omgevingsvergunning UITRIT Groningerweg 48 A te Peize, het aanpassen van een inrit, 22 juli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6996</meta:user-defined>
    <meta:user-defined meta:name="OVERHEIDop.GmbID/DC.identifier">gmb-2021-246996</meta:user-defined>
    <meta:user-defined meta:name="OVERHEIDop.versieInformatie"/>
  </office:meta>
</office:document-meta>
</file>