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30 zonnepanelen op hoofd- en bijgebouw, Stationsstraat 60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1 heeft de gemeente een aanvraag ontvangen voor een omgevingsvergunning op het adres Stationsstraat 60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30 zonnepanelen op hoofd- en bijgebouw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5 mei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069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4699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9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9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30 zonnepanelen op hoofd- en bijgebouw, Stationsstraat 60 in Abcoud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991</meta:user-defined>
    <meta:user-defined meta:name="OVERHEIDop.GmbID/DC.identifier">gmb-2021-246991</meta:user-defined>
    <meta:user-defined meta:name="OVERHEIDop.versieInformatie"/>
  </office:meta>
</office:document-meta>
</file>