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uw kampeerboerderij  met logiesfunctie voor maximaal 12 personen, Willeskop 85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heeft de gemeente een aanvraag ontvangen voor een omgevingsvergunning op het adres Willeskop 85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Bouw kampeerboerderij met logiesfunctie voor maximaal 12 personen. De gemeente heeft op 11 juni 2021 besloten om de beslistermijn te verlengen voor een periode van maximaal zes weken.</text:p>
            <text:p text:style-name="common-al"/>
            <text:p text:style-name="common-al">Waarom wordt de termijn verlengd?</text:p>
            <text:p text:style-name="last-al">De gemeente heeft de aanvraag voor een vergunning ontvangen op 3 mei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8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698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8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Bouw kampeerboerderij  met logiesfunctie voor maximaal 12 personen, Willeskop 85 in Montfo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986</meta:user-defined>
    <meta:user-defined meta:name="OVERHEIDop.GmbID/DC.identifier">gmb-2021-246986</meta:user-defined>
    <meta:user-defined meta:name="OVERHEIDop.versieInformatie"/>
  </office:meta>
</office:document-meta>
</file>