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iolensteeg 14 6171 EX te Stein (O2021-134\0971176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34\0971176468, ingekomen op 27 juni 2021 voor het plaatsen van een gevel gelegen aan Violensteeg 14 6171 EX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698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en aanvraag omgevingsvergunning Violensteeg 14 6171 EX te Stein (O2021-134\0971176468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984</meta:user-defined>
    <meta:user-defined meta:name="OVERHEIDop.GmbID/DC.identifier">gmb-2021-246984</meta:user-defined>
    <meta:user-defined meta:name="OVERHEIDop.versieInformatie"/>
  </office:meta>
</office:document-meta>
</file>