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an de Vredenrustlaan/Brink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200021</text:p>
            <text:p text:style-name="common-al">Datum: 08 september 2021</text:p>
            <text:p text:style-name="common-al">Omschrijving: Informatiemarkt ‘Noord West op zijn Best’ van 15:30 uur tot 19.30 uur </text:p>
            <text:p text:style-name="last-al">Locatie: Op het parkeerterrein bij O.B.S. De Kern Vredenrustlaan/Brink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9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0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aan de Vredenrustlaan/Brink te Veen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83</meta:user-defined>
    <meta:user-defined meta:name="OVERHEIDop.GmbID/DC.identifier">gmb-2021-246983</meta:user-defined>
    <meta:user-defined meta:name="OVERHEIDop.versieInformatie"/>
  </office:meta>
</office:document-meta>
</file>