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kampeerboerderij  met logiesfunctie voor maximaal 12 personen, Willeskop 85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gemeente een aanvraag ontvangen voor een omgevingsvergunning op het adres Willeskop 85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Bouw kampeerboerderij met logiesfunctie voor maximaal 12 person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me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068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698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8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8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Bouw kampeerboerderij  met logiesfunctie voor maximaal 12 personen, Willeskop 85 in Montfoor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981</meta:user-defined>
    <meta:user-defined meta:name="OVERHEIDop.GmbID/DC.identifier">gmb-2021-246981</meta:user-defined>
    <meta:user-defined meta:name="OVERHEIDop.versieInformatie"/>
  </office:meta>
</office:document-meta>
</file>