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brandveilig gebruik Von Brucken Fock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n Brucken Focklaan 2, brandveilig gebruik Prinses Beatrixschool, wabonummer 772326, ontvangen 13 januari 2021, uitgebreide procedure</text:p>
              </text:list-item>
            </text:list>
            <text:p text:style-name="tussenkopcur">Belanghebbenden kunnen binnen 6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69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86 484993</meta:user-defined>
    <meta:user-defined meta:name="DC.title">Voornemen verlenen omgevingsvergunning voor brandveilig gebruik Von Brucken Focklaan 2</meta:user-defined>
    <meta:user-defined meta:name="OVERHEID.PostcodeHuisnummer/OVERHEIDop.postcodeHuisnummer">2102XC 2</meta:user-defined>
    <meta:user-defined meta:name="OVERHEIDop.straatnaam">Von Brucken Focklaan</meta:user-defined>
    <meta:user-defined meta:name="OVERHEIDop.woonplaats">Heemstede</meta:user-defined>
    <meta:user-defined meta:name="DCTERMS.W3CDTF/DCTERMS.available">2021-01-27</meta:user-defined>
    <meta:user-defined meta:name="DCTERMS.W3CDTF/OVERHEIDop.jaargang">2021</meta:user-defined>
    <meta:user-defined meta:name="OVERHEIDop.publicationIssue">24698</meta:user-defined>
    <meta:user-defined meta:name="OVERHEIDop.GmbID/DC.identifier">gmb-2021-24698</meta:user-defined>
    <meta:user-defined meta:name="OVERHEIDop.versieInformatie"/>
  </office:meta>
</office:document-meta>
</file>