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ortensialaan (kad.perc.M6835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3945</text:span>
          </text:p>
            <text:p text:style-name="common-al">Gemeente Amstelveen heeft op 21 juli 2021 een aanvraag omgevingsvergunning ontvangen voor het plaatsen van een ballenvanger en basketbalnet. De locatie is Hortensialaan (kad.perc.M6835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97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7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7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mstelveen - aanvraag omgevingsvergunning ontvangen - Hortensialaan (kad.perc.M6835) in Amstelve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978</meta:user-defined>
    <meta:user-defined meta:name="OVERHEIDop.GmbID/DC.identifier">gmb-2021-246978</meta:user-defined>
    <meta:user-defined meta:name="OVERHEIDop.versieInformatie"/>
  </office:meta>
</office:document-meta>
</file>