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Voorst 2021</text:p>
      <text:section text:name="regeling_id1-3-2" text:style-name="regeling">
        <text:section text:name="aanhef_id1-3-2-1" text:style-name="aanhef">
          <text:section text:name="preambule_id1-3-2-1-1" text:style-name="preambule">
            <text:p text:style-name="al">De raad van de gemeente Voorst;</text:p>
            <text:p text:style-name="al">gelezen het Koninklijk Besluit van 28 januari 2021 over het eervol ontslag van burgemeester J.T.H.M. Penninx met ingang van 2 augustus 2021;</text:p>
            <text:p text:style-name="al">gelet op de Circulaire benoeming, klankbordgesprekken en herbenoeming burgemeester van 29 september 2017;</text:p>
            <text:p text:style-name="al">gelet op de Gemeentewet;</text:p>
            <text:p text:style-name="al">B E S L U I T:</text:p>
            <text:p text:style-name="al">de Verordening vertrouwenscommissie benoeming burgemeester gemeente Voorst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Samenstelling </text:p>
            <text:section text:name="artikel_id1-3-2-2-1-2" text:style-name="artikel">
              <text:p text:style-name="artikel_kop_titel"><text:span text:style-name="artikel_kop_label">Artikel</text:span> <text:span text:style-name="artikel_kop_nr">1</text:span> Taak</text:p>
              <text:p text:style-name="al">De commissie heeft tot taak de aanbeveling tot benoeming van de burgemeester van de gemeente Voorst voor te bereiden.</text:p>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1">
                  <text:number>1.</text:number>
                  <text:p text:style-name="al">De commissie bestaat uit leden van de gemeenteraad, namelijk P.T.M. Jonkman, I.W.M. Aarnink-Westerbeek, G.A. Rutgers, L. Visser en A.A. Jansen. </text:p>
                </text:list-item>
                <text:list-item text:style-override="id1-3-2-2-1-3-2-2">
                  <text:number>2.</text:number>
                  <text:p text:style-name="al">De commissie kiest een voorzitter uit haar midden.</text:p>
                </text:list-item>
                <text:list-item text:style-override="id1-3-2-2-1-3-2-3">
                  <text:number>3.</text:number>
                  <text:p text:style-name="al">De commissie kent geen plaatsvervangende leden. </text:p>
                </text:list-item>
              </text:list>
            </text:section>
            <text:section text:name="artikel_id1-3-2-2-1-4" text:style-name="artikel">
              <text:p text:style-name="artikel_kop_titel"><text:span text:style-name="artikel_kop_label">Artikel</text:span> <text:span text:style-name="artikel_kop_nr">3</text:span> Voorzitter </text:p>
              <text:p text:style-name="al">De voorzitter is belast met: </text:p>
              <text:list text:style-name="id1-3-2-2-1-4-3">
                <text:list-item text:style-override="id1-3-2-2-1-4-3-1">
                  <text:number>•</text:number>
                  <text:p text:style-name="al">het leiden van de vergaderingen van de commissie en het daarbij handhaven van de orde; </text:p>
                </text:list-item>
                <text:list-item text:style-override="id1-3-2-2-1-4-3-2">
                  <text:number>•</text:number>
                  <text:p text:style-name="al">het namens de commissie optreden als contactpersoon naar buiten; </text:p>
                </text:list-item>
                <text:list-item text:style-override="id1-3-2-2-1-4-3-3">
                  <text:number>•</text:number>
                  <text:p text:style-name="al">het uitnodigen van de sollicitanten naar het ambt van burgemeester voor zover met de betreffende sollicitant een gesprek plaats heeft;</text:p>
                </text:list-item>
                <text:list-item text:style-override="id1-3-2-2-1-4-3-4">
                  <text:number>•</text:number>
                  <text:p text:style-name="al">het ondertekenen van alle stukken die van de commissie uitgaan. </text:p>
                </text:list-item>
              </text:list>
            </text:section>
            <text:section text:name="artikel_id1-3-2-2-1-5" text:style-name="artikel">
              <text:p text:style-name="artikel_kop_titel"><text:span text:style-name="artikel_kop_label">Artikel</text:span> <text:span text:style-name="artikel_kop_nr">4</text:span> Ambtelijke ondersteuning </text:p>
              <text:list text:style-name="id1-3-2-2-1-5-2">
                <text:list-item text:style-override="id1-3-2-2-1-5-2-1">
                  <text:number>1.</text:number>
                  <text:p text:style-name="al">De griffier is de secretaris van de commissie. </text:p>
                </text:list-item>
                <text:list-item text:style-override="id1-3-2-2-1-5-2-2">
                  <text:number>2.</text:number>
                  <text:p text:style-name="al">De gemeentesecretaris is de plaatsvervangend secretaris van de commissie. </text:p>
                </text:list-item>
                <text:list-item text:style-override="id1-3-2-2-1-5-2-3">
                  <text:number>3.</text:number>
                  <text:p text:style-name="al">De locogriffier kan als ondersteuner in vergaderingen van de commissie aanwezig zijn. </text:p>
                </text:list-item>
              </text:list>
            </text:section>
            <text:p text:style-name="hoofdstuk_bottom"/>
          </text:section>
          <text:section text:name="hoofdstuk_id1-3-2-2-2" text:style-name="hoofdstuk">
            <text:p text:style-name="hoofdstuk_kop"><text:span text:style-name="label">Hoofdstuk</text:span> <text:span text:style-name="nr">2</text:span> Werkwijze </text:p>
            <text:section text:name="artikel_id1-3-2-2-2-2" text:style-name="artikel">
              <text:p text:style-name="artikel_kop_titel"><text:span text:style-name="artikel_kop_label">Artikel</text:span> <text:span text:style-name="artikel_kop_nr">5</text:span> Werkwijze commissie </text:p>
              <text:list text:style-name="id1-3-2-2-2-2-2">
                <text:list-item text:style-override="id1-3-2-2-2-2-2-1">
                  <text:number>1.</text:number>
                  <text:p text:style-name="al">De commissie vergadert zo dikwijls als de voorzitter of tenminste de helft van het aantal leden dit noodzakelijk acht. De vergaderingen/bijeenkomsten van de commissie zijn besloten. De voorzitter bepaalt dag, uur en plaats van de vergadering. De voorzitter kondigt elke vergadering tenminste vierentwintig uur tevoren aan bij de leden van de commissie. </text:p>
                </text:list-item>
                <text:list-item text:style-override="id1-3-2-2-2-2-2-2">
                  <text:number>2.</text:number>
                  <text:p text:style-name="al">De commissie vergadert alleen indien tenminste de helft van de leden aanwezig is. </text:p>
                </text:list-item>
                <text:list-item text:style-override="id1-3-2-2-2-2-2-3">
                  <text:number>3.</text:number>
                  <text:p text:style-name="al">Van het behandelde ter vergadering wordt door de secretaris een kort samenvattend verslag gemaakt. Dit verslag wordt door de commissie vastgesteld. </text:p>
                </text:list-item>
                <text:list-item text:style-override="id1-3-2-2-2-2-2-4">
                  <text:number>4.</text:number>
                  <text:p text:style-name="al">De commissie legt bij aanvang van elke vergadering geheimhouding op over de inhoud van de stukken en het behandelde tijdens de vergadering als bedoeld in artikel 86 van de Gemeentewet. </text:p>
                </text:list-item>
                <text:list-item text:style-override="id1-3-2-2-2-2-2-5">
                  <text:number>5.</text:number>
                  <text:p text:style-name="al">De opgelegde geheimhouding blijft na ontbinding van de commissie van kracht.</text:p>
                </text:list-item>
                <text:list-item text:style-override="id1-3-2-2-2-2-2-6">
                  <text:number>6.</text:number>
                  <text:p text:style-name="al">De secretaris van de commissie draagt er zorg voor dat na afronding van de benoeming alle archiefbescheiden in een envelop worden verzegeld en gerubriceerd als "geheim". Deze envelop wordt in de daartoe aangewezen archiefruimte geplaatst. </text:p>
                </text:list-item>
              </text:list>
            </text:section>
            <text:section text:name="artikel_id1-3-2-2-2-3" text:style-name="artikel">
              <text:p text:style-name="artikel_kop_titel"><text:span text:style-name="artikel_kop_label">Artikel</text:span> <text:span text:style-name="artikel_kop_nr">6</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over een sollicitant, in welke vorm ook, is uit den boze. </text:p>
            </text:section>
            <text:section text:name="artikel_id1-3-2-2-2-4" text:style-name="artikel">
              <text:p text:style-name="artikel_kop_titel"><text:span text:style-name="artikel_kop_label">Artikel</text:span> <text:span text:style-name="artikel_kop_nr">7</text:span> Besluitvorming</text:p>
              <text:p text:style-name="al">De commissie streeft naar unanimiteit. De commissie besluit bij meerderheid van stemmen. Elk lid heeft één stem.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mening van de minderheid wordt desgewenst in het verslag tot uitdrukking gebracht.</text:p>
            </text:section>
            <text:section text:name="artikel_id1-3-2-2-2-5" text:style-name="artikel">
              <text:p text:style-name="artikel_kop_titel"><text:span text:style-name="artikel_kop_label">Artikel</text:span> <text:span text:style-name="artikel_kop_nr">8</text:span> Verslag</text:p>
              <text:p text:style-name="al">De commissie brengt over haar werkzaamheden schriftelijk verslag uit aan de gemeenteraad en aan de Commissaris van de Koning. Het verslag van bevindingen dat de commissie uitbrengt aan de raad en de commissaris van de Koning bevat in ieder geval: </text:p>
              <text:list text:style-name="id1-3-2-2-2-5-3">
                <text:list-item text:style-override="id1-3-2-2-2-5-3-1">
                  <text:number>a.</text:number>
                  <text:p text:style-name="al">een weergave van de wijze waarop de commissie haar werkzaamheden heeft verricht; </text:p>
                </text:list-item>
                <text:list-item text:style-override="id1-3-2-2-2-5-3-2">
                  <text:number>b.</text:number>
                  <text:p text:style-name="al">een conceptaanbeveling met twee personen. Die aanbeveling bevat een gemotiveerde weergave van de bevindingen van de commissi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eze verordening treedt in werking met ingang van de dag na bekendmaking.</text:p>
            </text:section>
            <text:section text:name="artikel_id1-3-2-2-3-3" text:style-name="artikel">
              <text:p text:style-name="artikel_kop_titel"><text:span text:style-name="artikel_kop_label">Artikel</text:span> <text:span text:style-name="artikel_kop_nr">10</text:span> Onvoorziene gevallen </text:p>
              <text:p text:style-name="al">In alle gevallen waarin deze verordening dan wel andere wetgeving niet voorziet, beslist de commissie. </text:p>
            </text:section>
            <text:section text:name="artikel_id1-3-2-2-3-4"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e minister van Binnenlandse Zaken en Koninkrijksrelaties aan de gemeenteraad bekend maakt dat in de vacature van burgemeester is voorzien.</text:p>
              <text:p text:style-name="al">Vastgesteld door de gemeenteraad in zijn vergadering van 1 juli 2021.</text:p>
              <text:p text:style-name="al">drs. Bernadette Jansen, griffier</text:p>
              <text:p text:style-name="al">drs. J.T.H.M. Penninx, burgemeester</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Verordening vertrouwenscommissie benoeming burgemeester gemeente Voorst 2021</text:p>
          <text:p text:style-name="al">Uit de Gemeentewet vloeit de verplichting voort ter voorbereiding op de aanbeveling inzake de benoeming en herbenoeming van de burgemeester een vertrouwenscommissie in te stellen. Daartoe is een gemeentelijke verordening op de vertrouwenscommissie noodzakelijk. De volgende onderdelen zijn onderscheiden:</text:p>
          <text:p text:style-name="al">• Hoofdstuk 1 Samenstelling</text:p>
          <text:p text:style-name="al">• Hoofdstuk 2 Werkwijze</text:p>
          <text:p text:style-name="al">• Hoofdstuk 3 Slotbepalingen Bij hoofdstuk 1</text:p>
          <text:p text:style-name="al"/>
          <text:p text:style-name="al">
          <text:span text:style-name="nadrukvet">Artikel 1 Taak</text:span>
        </text:p>
          <text:p text:style-name="al">Deze spreekt voor zich.</text:p>
          <text:p text:style-name="al"/>
          <text:p text:style-name="al">
          <text:span text:style-name="nadrukvet">Artikel 2 Samenstelling commissie</text:span>
        </text:p>
          <text:p text:style-name="al">De commissie bestaat uitsluitend uit leden van de raad. Het is aan de gemeenteraad om vast te stellen of alle fracties in de commissie vertegenwoordigd zijn. Verlies van het raadslidmaatschap betekent automatisch het einde van het lidmaatschap van de commissie. Geheimhouding staat in deze procedure centraal. Daarom is tijdelijke vervanging ongewenst.</text:p>
          <text:p text:style-name="al"/>
          <text:p text:style-name="al">
          <text:span text:style-name="nadrukvet">Artikel 3 Voorzitter</text:span>
        </text:p>
          <text:p text:style-name="al">Voor een prettige samenwerking in de commissie is het aan te raden dat de commissie haar eigen voorzitter kiest. De voorzitter is het gezicht van de commissie naar buiten en dient daarom het vertrouwen te genieten van de commissieleden.</text:p>
          <text:p text:style-name="al"/>
          <text:p text:style-name="al">
          <text:span text:style-name="nadrukvet">Artikel 4</text:span>
        </text:p>
          <text:p text:style-name="al">Ambtelijke ondersteuning wordt door de griffier geleverd en zo nodig door de locogriffier. De gemeentesecretaris is als plaatsvervangend secretaris genoemd in de verordening, omdat het wenselijk is dat zij betrokken is bij het proces. Ambtelijke ondersteuners hebben geen stemrecht.</text:p>
          <text:p text:style-name="al"/>
          <text:p text:style-name="al">
          <text:span text:style-name="nadrukvet">Hoofdstuk 2 Werkwijze</text:span>
        </text:p>
          <text:p text:style-name="al">
          <text:span text:style-name="nadrukvet">Artikel 5 Werkwijze commissie</text:span>
        </text:p>
          <text:p text:style-name="al">Dit artikel beschrijft de werkwijze van de commissie. In de praktijk zal de secretaris van de commissie de leden uitnodigen voor vergaderingen. Zij handelt namens de voorzitter. Naast deze praktische afspraken zijn twee onderwerpen van belang om hier nader te beschrijven: geheimhouding en archivering.</text:p>
          <text:p text:style-name="al"/>
          <text:p text:style-name="al">
          <text:span text:style-name="nadrukvet">Geheimhouding</text:span>
        </text:p>
          <text:p text:style-name="al">De geheimhoudingsplicht voor de vertrouwenscommissie vloeit rechtstreeks voort uit artikel 61c van de Gemeentewet. De geheimhoudingsplicht omvat alle informatie die de commissie op welke manier ook heeft bereikt. Daarvan is niets uitgezonderd.</text:p>
          <text:p text:style-name="al">De geheimhoudingsplicht geldt voor de leden van de commissie en de ambtelijke ondersteuning. Aan het begin van een bijeenkomst van de vertrouwenscommissie zal de voorzitter de deelnemers wijzen op de geheimhoudingsplicht. Dat heeft te maken met de gevoeligheid van de informatie en de mogelijke strafrechtelijke consequenties van de schending van deze plicht. De geheimhoudingsplicht betekent onder meer dat raadsleden die geen zitting (meer) hebben in de commissie geen stukken van de commissie of informatie over het behandelde in een bijeenkomst van de commissie mogen delen met anderen. De geheimhoudingsplicht blijft ook in stand na het ontbinden van de commissie.</text:p>
          <text:p text:style-name="al"/>
          <text:p text:style-name="al">
          <text:span text:style-name="nadrukvet">Archivering</text:span>
        </text:p>
          <text:p text:style-name="al">Het verdient aanbeveling dat de secretaris van de commissie tijdig overleg pleegt met de beheerder van de archiefbewaarplaats als deskundige op dit terrein over de te volgen werkwijze. Er zijn twee fasen te onderscheiden.</text:p>
          <text:p text:style-name="al">"Overbrenging" is de uiteindelijke formele overdracht van archiefbescheiden naar de archiefbewaarplaats in de zin van artikel 12 van de Archiefwet 1995. Met het oog op de door de Gemeentewet voorgeschreven geheimhouding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college van burgemeester en wethouders heeft geen toegang heeft tot de archiefbescheiden van de vertrouwenscommissie. De secretaris van de vertrouwenscommissie zorgt er voor dat de archiefbescheiden direct na afronding van de procedure ter plaatsing in de archiefbewaarplaats van de gemeente worden aangeboden. Omdat het college formeel wel de zorgdrager is voor de archiefbescheiden, is het advies de secretaris van de commissie in dit specifieke geval te mandateren.</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 depotvoorziening. Ingeval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Artikel 6 Informatie over en gesprek met sollicitant</text:span>
        </text:p>
          <text:p text:style-name="al">De Commissaris van de Koning zorgt voor de door de vertrouwenscommissie nodig geachte informatie over kandidaten. Zie artikel 61, vierde lid, van de Gemeentewet. Vanwege de belangen van alle betrokkenen heeft de wetgever de procedure om tot een aanbeveling tot benoeming te komen geheim verklaard. Dat betekent dat de commissie moet zorgen dat zowel bij de correspondentie als de gesprekken met de sollicitanten de privacy van de kandidaten gewaarborgd is. Hierbij dient onder meer gedacht te worden aan de plaats en het tijdstip van de gesprekken.</text:p>
          <text:p text:style-name="al"/>
          <text:p text:style-name="al">
          <text:span text:style-name="nadrukvet">Artikel 7 Besluitvorming</text:span>
        </text:p>
          <text:p text:style-name="al">Met betrekking tot de stemming streeft de commissie naar unanimiteit. Het kan zijn dat een minderheid zich niet kan vinden in de uitkomst. In dat geval wordt dat op passende wijze in het verslag tot uitdrukking gebracht.</text:p>
          <text:p text:style-name="al"/>
          <text:p text:style-name="al">
          <text:span text:style-name="nadrukvet">Artikel 8 Verslag</text:span>
        </text:p>
          <text:p text:style-name="al">De gemeenteraad neemt op basis van het verslag van bevindingen van de vertrouwenscommissie een belangrijk besluit. Het is van belang dat het verslag voldoende onderbouwing bevat van de visie van de commissie over de aanbeveling. Als stelregel geldt dat het hele verloop van de procedure zowel procedureel als inhoudelijk in het verslag van bevindingen zijn weerslag krijgt. De opbouw van een verslag kan er bijvoorbeeld als volgt uit zien:</text:p>
          <text:list text:style-name="id1-3-2-4-42">
            <text:list-item text:style-override="id1-3-2-4-42-1">
              <text:number>1.</text:number>
              <text:p text:style-name="al">Proces: In een inleiding vermeldt de commissie hoe de vacature is ontstaan. Het verslag bevat informatie over de samenstelling van de vertrouwenscommissie en (belangrijke eisen uit) de profielschets en hoe die te lezen is in het licht van wat de raad besproken heeft in de profielschetsvergadering. Vervolgens bevat het verslag informatie over de openstelling van de vacature en procedurele informatie over de ontvangst van de selectie van kandidaten van de commissaris van de Koning. Het onderdeel ‘Proces’ kan worden afgesloten met procedurele informatie over de opzet van de selectiegesprekken en eventuele assessments. Dit hoofdstuk bevat dus uitsluitend procedurele informatie.</text:p>
            </text:list-item>
            <text:list-item text:style-override="id1-3-2-4-42-2">
              <text:number>2.</text:number>
              <text:p text:style-name="al">Bevindingen: Het verslag bevat chronologisch de inhoud en het verloop van alle beraadslagingen in de commissie en de gesprekken door de commissie.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text:p>
            </text:list-item>
          </text:list>
          <text:p text:style-name="al">Deze conclusie wordt onderbouwd en het verslag maakt duidelijk of de commissie unaniem is in dit voorstel. Indien kandidaten zich gedurende de procedure terugtrekken, wordt de reden daarvan vermeld in het verslag.</text:p>
          <text:p text:style-name="al">Ten overvloede: na de vaststelling van de aanbeveling door de raad, wordt slechts de naam van de als eerste aanbevolen kandidaat openbaar gemaakt.</text:p>
          <text:p text:style-name="al"/>
          <text:p text:style-name="al">
          <text:span text:style-name="nadrukvet">Hoofdstuk 3 Slotbepalingen</text:span>
        </text:p>
          <text:p text:style-name="al">
          <text:span text:style-name="nadrukvet">Artikel 9 Inwerkingtreding </text:span>
        </text:p>
          <text:p text:style-name="al">Spreekt voor zich.</text:p>
          <text:p text:style-name="al"/>
          <text:p text:style-name="al">
          <text:span text:style-name="nadrukvet">Artikel 10. Onvoorziene gevallen</text:span>
        </text:p>
          <text:p text:style-name="al">Omdat zich altijd onvoorziene gevallen kunnen aandienen is dit artikel opgenomen. </text:p>
          <text:p text:style-name="al"/>
          <text:p text:style-name="al">
          <text:span text:style-name="nadrukvet">Artikel 1</text:span>
          <text:span text:style-name="nadrukvet">1</text:span>
          <text:span text:style-name="nadrukvet"> Ontbinding</text:span>
        </text:p>
          <text:p text:style-name="al">De commissie kan ontbonden worden zodra de minister van Binnenlandse Zaken heeft laten weten dat een kandidaat benoem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97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7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7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DC.source">Gemeentewet]|[1.0:c:BWBR0005416&amp;g=2021-07-10</meta:user-defined>
    <meta:user-defined meta:name="OVERHEIDop.referentienummer">2021-29024</meta:user-defined>
    <meta:user-defined meta:name="DCTERMS.alternative">Verordening vertrouwenscommissie benoeming burgemeester gemeente Voorst 2021</meta:user-defined>
    <dc:language>nl</dc:language>
    <meta:user-defined meta:name="OVERHEIDop.locatietype/OVERHEIDop.gebiedsmarkering">Gemeente</meta:user-defined>
    <meta:user-defined meta:name="DC.title">Verordening vertrouwenscommissie benoeming burgemeester gemeente Voorst 2021</meta:user-defined>
    <meta:user-defined meta:name="DCTERMS.W3CDTF/DCTERMS.available">2021-07-26</meta:user-defined>
    <meta:user-defined meta:name="DCTERMS.W3CDTF/OVERHEIDop.jaargang">2021</meta:user-defined>
    <meta:user-defined meta:name="OVERHEIDop.publicationIssue">246977</meta:user-defined>
    <meta:user-defined meta:name="OVERHEIDop.betreftRegeling">CVDR660902_1</meta:user-defined>
    <meta:user-defined meta:name="xs:date/OVERHEIDop.startdatum">2021-07-27</meta:user-defined>
    <meta:user-defined meta:name="OVERHEIDop.GmbID/DC.identifier">gmb-2021-246977</meta:user-defined>
    <meta:user-defined meta:name="OVERHEIDop.versieInformatie"/>
  </office:meta>
</office:document-meta>
</file>