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een werktuigenberging, M A Reinaldaweg 50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1 heeft de gemeente een aanvraag ontvangen voor een omgevingsvergunning op het adres M A Reinaldaweg 50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betreft derealisatie van een werktuigenber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697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atie van een werktuigenberging, M A Reinaldaweg 50 in Linscho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73</meta:user-defined>
    <meta:user-defined meta:name="OVERHEIDop.GmbID/DC.identifier">gmb-2021-246973</meta:user-defined>
    <meta:user-defined meta:name="OVERHEIDop.versieInformatie"/>
  </office:meta>
</office:document-meta>
</file>