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rborchstraat 10 en 10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Gesplitst adres:</text:span>
          </text:p>
            <text:p text:style-name="al">Op grond van artikel 108 en 147 van de Gemeentewet, artikel 2 en 3 van de Verordening naamgeving en nummering 2012 en artikel 6 van de Wet basisregistratie adressen en gebouwen, heeft het college het (de) volgende adres(sen) gesplitst:</text:p>
            <text:p text:style-name="al">
            <text:span text:style-name="nadrukvet">Terborchstraat 10 8011 GG (woonfunctie, kantoorfunctie)</text:span>
          </text:p>
            <text:p text:style-name="al">Gesplitst in:</text:p>
            <text:p text:style-name="al">
            <text:span text:style-name="nadrukvet">Terborchstraat 10 8011 GG (woonfunctie, kantoorfunctie)</text:span>
          </text:p>
            <text:p text:style-name="al">
            <text:span text:style-name="nadrukvet">Terborchstraat 10A 8011 GG (woonfunctie b.g.)</text:span>
          </text:p>
            <text:p text:style-name="al">Verzenddatum besluit: 22 juli 2021</text:p>
            <text:p text:style-name="al">Kenmerk besluit: 122574-2021</text:p>
            <text:p text:style-name="al">Zie de bijlage voor een situatieschets.</text:p>
            <text:p text:style-name="al">
            <text:span text:style-name="nadrukvet">Bezwaar</text:span>
          </text:p>
            <text:p text:style-name="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al">Een bezwaarschrift kan door inwoners van de gemeente Zwolle ook digitaal worden ingediend. Ga naar www.zwolle.nl/bezwaarindienen Hier treft u alle informatie aan. Voor het digitaal indienen van een bezwaarschrift heeft u een DigiD inlogcode no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7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Zwolle – Kennisgeving huisnummerbesluit Terborchstraat 10 en 10A</meta:user-defined>
    <meta:user-defined meta:name="DCTERMS.W3CDTF/DCTERMS.available">2021-07-26</meta:user-defined>
    <meta:user-defined meta:name="OVERHEIDop.externeBijlage">bijlage 2 bij huisnummerbesluit 122574-2021|exb-2021-45128</meta:user-defined>
    <meta:user-defined meta:name="DCTERMS.W3CDTF/OVERHEIDop.jaargang">2021</meta:user-defined>
    <meta:user-defined meta:name="OVERHEIDop.publicationIssue">246970</meta:user-defined>
    <meta:user-defined meta:name="OVERHEIDop.GmbID/DC.identifier">gmb-2021-246970</meta:user-defined>
    <meta:user-defined meta:name="OVERHEIDop.versieInformatie"/>
  </office:meta>
</office:document-meta>
</file>