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verduurzamen van het pand, Julianalaan 21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1 heeft de gemeente een aanvraag ontvangen voor een omgevingsvergunning op het adres Julianalaan 21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noveren en verduurzamen van het pan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april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64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696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6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6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noveren en verduurzamen van het pand, Julianalaan 21 in Montfoor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968</meta:user-defined>
    <meta:user-defined meta:name="OVERHEIDop.GmbID/DC.identifier">gmb-2021-246968</meta:user-defined>
    <meta:user-defined meta:name="OVERHEIDop.versieInformatie"/>
  </office:meta>
</office:document-meta>
</file>