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noveren en verduurzamen van het pand, Julianalaan 21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1 heeft de gemeente een aanvraag ontvangen voor een omgevingsvergunning op het adres Julianalaan 21 in Montfoor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noveren en verduurzamen van het pand. De gemeente heeft op 17 juni 2021 besloten om de beslistermijn te verlengen voor een periode van maximaal zes weken.</text:p>
            <text:p text:style-name="common-al"/>
            <text:p text:style-name="common-al">Waarom wordt de termijn verlengd?</text:p>
            <text:p text:style-name="last-al">De gemeente heeft de aanvraag voor een vergunning ontvangen op 25 april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64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696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noveren en verduurzamen van het pand, Julianalaan 21 in Montfo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61</meta:user-defined>
    <meta:user-defined meta:name="OVERHEIDop.GmbID/DC.identifier">gmb-2021-246961</meta:user-defined>
    <meta:user-defined meta:name="OVERHEIDop.versieInformatie"/>
  </office:meta>
</office:document-meta>
</file>